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9, 9727 KB Groningen – renoveren en vergroten kantoorpand (met horeca in plint) (verzenddatum 24-01-2020, dossiernummer 2019746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2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69,429 580277,548</meta:user-defined>
    <meta:user-defined meta:name="DC.title">Verleende omgevingsvergunning: Leonard Springerlaan 9, 9727 KB Groningen – renoveren en vergroten kantoorpand (met horeca in plint) (verzenddatum 24-01-2020, dossiernummer 201974679)</meta:user-defined>
    <meta:user-defined meta:name="OVERHEID.PostcodeHuisnummer/OVERHEIDop.postcodeHuisnummer">9727KB 9</meta:user-defined>
    <meta:user-defined meta:name="OVERHEIDop.straatnaam">Leonard Springer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26</meta:user-defined>
    <meta:user-defined meta:name="OVERHEIDop.GmbID/DC.identifier">gmb-2020-29326</meta:user-defined>
    <meta:user-defined meta:name="OVERHEIDop.versieInformatie"/>
  </office:meta>
</office:document-meta>
</file>