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demptielaan 17A te Maastricht. Kennisgeving nieuwe aanvraag omgevingsvergunning, het plaatsen van tuinh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086WB</text:p>
            <text:p text:style-name="common-al">
            <text:span text:style-name="nadrukvet">Redemptielaan 17A te Maastricht</text:span>
          </text:p>
            <text:p text:style-name="common-al">
            <text:span text:style-name="nadrukvet">het plaatsen van tuinhekken</text:span>
          </text:p>
            <text:p text:style-name="common-al"/>
            <text:p text:style-name="common-al">
            <text:span text:style-name="nadrukvet">Datum ontvangst aanvraag:</text:span> 6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325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5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5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888.45 315960.19</meta:user-defined>
    <meta:user-defined meta:name="DC.title">Redemptielaan 17A te Maastricht. Kennisgeving nieuwe aanvraag omgevingsvergunning, het plaatsen van tuinhekken</meta:user-defined>
    <meta:user-defined meta:name="OVERHEID.PostcodeHuisnummer/OVERHEIDop.postcodeHuisnummer">6213JC 17</meta:user-defined>
    <meta:user-defined meta:name="OVERHEIDop.straatnaam">Redemptielaan</meta:user-defined>
    <meta:user-defined meta:name="OVERHEIDop.woonplaats">Maastrich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253</meta:user-defined>
    <meta:user-defined meta:name="OVERHEIDop.GmbID/DC.identifier">gmb-2020-293253</meta:user-defined>
    <meta:user-defined meta:name="OVERHEIDop.versieInformatie"/>
  </office:meta>
</office:document-meta>
</file>