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orterlaan 3, 9721 ZA Groningen – intern maken doorbraak (verzenddatum 29-10-2020, dossiernummer 2020758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24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4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4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596.321 578554.219</meta:user-defined>
    <meta:user-defined meta:name="DC.title">Verleende omgevingsvergunning: Gorterlaan 3, 9721 ZA Groningen – intern maken doorbraak (verzenddatum 29-10-2020, dossiernummer 202075880)</meta:user-defined>
    <meta:user-defined meta:name="OVERHEID.PostcodeHuisnummer/OVERHEIDop.postcodeHuisnummer">9721ZA 3</meta:user-defined>
    <meta:user-defined meta:name="OVERHEIDop.straatnaam">Gorterlaan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248</meta:user-defined>
    <meta:user-defined meta:name="OVERHEIDop.GmbID/DC.identifier">gmb-2020-293248</meta:user-defined>
    <meta:user-defined meta:name="OVERHEIDop.versieInformatie"/>
  </office:meta>
</office:document-meta>
</file>