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urzaam binnenzwembad en ijshal op Sportpark De Vliet, Voorschoterweg 6 2324NE, Voorschoterweg Leiden, [LDN01B0406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256</text:p>
            <text:p text:style-name="common-al">Ingekomen: 30-10-2020 00:00</text:p>
            <text:p text:style-name="common-al">Locatie: Voorschoterweg 6 2324NE, Voorschoterweg Leiden, [LDN01B04062]Straatnaam Leiden B 4062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24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uurzaam binnenzwembad en ijshal op Sportpark De Vliet</meta:user-defined>
    <dc:language>nl</dc:language>
    <meta:user-defined meta:name="OVERHEID.EPSG28992/DC.spatial">92723.926064461 461584.224445719</meta:user-defined>
    <meta:user-defined meta:name="DC.title">Aanvraag omgevingsvergunning, plaatsen duurzaam binnenzwembad en ijshal op Sportpark De Vliet, Voorschoterweg 6 2324NE, Voorschoterweg Leiden, [LDN01B04062]</meta:user-defined>
    <meta:user-defined meta:name="OVERHEID.PostcodeHuisnummer/OVERHEIDop.postcodeHuisnummer">2324NE 8</meta:user-defined>
    <meta:user-defined meta:name="OVERHEIDop.straatnaam">Voorschoterweg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71_5556053_16040774...|exb-2020-60842</meta:user-defined>
    <meta:user-defined meta:name="DCTERMS.W3CDTF/OVERHEIDop.jaargang">2020</meta:user-defined>
    <meta:user-defined meta:name="OVERHEIDop.publicationIssue">293243</meta:user-defined>
    <meta:user-defined meta:name="OVERHEIDop.GmbID/DC.identifier">gmb-2020-293243</meta:user-defined>
    <meta:user-defined meta:name="OVERHEIDop.versieInformatie"/>
  </office:meta>
</office:document-meta>
</file>