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39a, 9718 NB Groningen – aanbrengen geluidwerende voorzieningen in gevel (verzenddatum 03-11-2020, dossiernummer 202074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2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31.031 581699.609</meta:user-defined>
    <meta:user-defined meta:name="DC.title">Verleende omgevingsvergunning: Friesestraatweg 39a, 9718 NB Groningen – aanbrengen geluidwerende voorzieningen in gevel (verzenddatum 03-11-2020, dossiernummer 202074981)</meta:user-defined>
    <meta:user-defined meta:name="OVERHEID.PostcodeHuisnummer/OVERHEIDop.postcodeHuisnummer">9718NB 39</meta:user-defined>
    <meta:user-defined meta:name="OVERHEIDop.straatnaam">Friesestraatweg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40</meta:user-defined>
    <meta:user-defined meta:name="OVERHEIDop.GmbID/DC.identifier">gmb-2020-293240</meta:user-defined>
    <meta:user-defined meta:name="OVERHEIDop.versieInformatie"/>
  </office:meta>
</office:document-meta>
</file>