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arderstraat 39, 9718 HW Groningen – vellen 1 boom (verzenddatum 23-01-2020, dossiernummer 2019758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2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70,457 581826,651</meta:user-defined>
    <meta:user-defined meta:name="DC.title">Verleende omgevingsvergunning: Leeuwarderstraat 39, 9718 HW Groningen – vellen 1 boom (verzenddatum 23-01-2020, dossiernummer 201975840)</meta:user-defined>
    <meta:user-defined meta:name="OVERHEID.PostcodeHuisnummer/OVERHEIDop.postcodeHuisnummer">9718HW 39</meta:user-defined>
    <meta:user-defined meta:name="OVERHEIDop.straatnaam">Leeuwarder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24</meta:user-defined>
    <meta:user-defined meta:name="OVERHEIDop.GmbID/DC.identifier">gmb-2020-29324</meta:user-defined>
    <meta:user-defined meta:name="OVERHEIDop.versieInformatie"/>
  </office:meta>
</office:document-meta>
</file>