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Onland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O-2020-0511 voor een omgevingsvergunning voor het veranderen en vergroten van een woonhuis op locatie 't Onland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23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3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3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98 475687</meta:user-defined>
    <meta:user-defined meta:name="DC.title">Kennisgeving besluit op aanvraag omgevingsvergunning 't Onland 5 in Hengelo</meta:user-defined>
    <meta:user-defined meta:name="OVERHEID.PostcodeHuisnummer/OVERHEIDop.postcodeHuisnummer">7555GH 5</meta:user-defined>
    <meta:user-defined meta:name="OVERHEIDop.straatnaam">'t Onland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239</meta:user-defined>
    <meta:user-defined meta:name="OVERHEIDop.GmbID/DC.identifier">gmb-2020-293239</meta:user-defined>
    <meta:user-defined meta:name="OVERHEIDop.versieInformatie"/>
  </office:meta>
</office:document-meta>
</file>