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 melding klein evenement - onthullen van een voertuig ter gelegenheid van het 75-jarig bestaan van St. van den Brink - 1 december 2020 - Molenaarsplein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Melding klein evenement (art. 2:25 APV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30 oktober 2020 er is kennis genomen van de melding klein evenement voor het onthullen van een voertuig ter gelegenheid van het 75-jarig bestaan van St. van den Brink op 1 december 2020 op het Molenaarsplein 3853 XV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323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3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3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Cultuur en recreatie | Organisatie en beleid</meta:user-defined>
    <dc:language>nl</dc:language>
    <meta:user-defined meta:name="OVERHEID.EPSG28992/DC.spatial">171511.236 479270.7</meta:user-defined>
    <meta:user-defined meta:name="DC.title">Gemeente Ermelo -  melding klein evenement - onthullen van een voertuig ter gelegenheid van het 75-jarig bestaan van St. van den Brink - 1 december 2020 - Molenaarsplein, Ermelo</meta:user-defined>
    <meta:user-defined meta:name="OVERHEID.PostcodeHuisnummer/OVERHEIDop.postcodeHuisnummer">3851MZ 2</meta:user-defined>
    <meta:user-defined meta:name="OVERHEIDop.straatnaam">Molenaarsplein</meta:user-defined>
    <meta:user-defined meta:name="OVERHEIDop.woonplaats">Ermelo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236</meta:user-defined>
    <meta:user-defined meta:name="OVERHEIDop.GmbID/DC.identifier">gmb-2020-293236</meta:user-defined>
    <meta:user-defined meta:name="OVERHEIDop.versieInformatie"/>
  </office:meta>
</office:document-meta>
</file>