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bjectontheffing - plaatsen van een opslagcontainer, een bouwkeet, bouwmaterialen en een sanitair unit - 5 november tot en met 10 november 2020 op ca. 10 openbare parkeerplaatsen aan de zijde van de stoep - Dokter van Dalelaan ter hoogte van (de tweede helft van) het perron, Ermelo</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4 november 2020 het plaatsen van een opslagcontainer, een bouwkeet, bouwmaterialen en een sanitair unit van 5 november tot en met 10 november 2020 op ca. 10 openbare parkeerplaatsen (aan de zijde van de stoep) aan de Dokter van Dalelaan ter hoogte van (de tweede helft van) het perron te Ermelo.</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323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3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3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450.868 479038.688</meta:user-defined>
    <meta:user-defined meta:name="DC.title">Gemeente Ermelo - verlening objectontheffing - plaatsen van een opslagcontainer, een bouwkeet, bouwmaterialen en een sanitair unit - 5 november tot en met 10 november 2020 op ca. 10 openbare parkeerplaatsen aan de zijde van de stoep - Dokter van Dalelaan ter hoogte van (de tweede helft van) het perron, Ermelo</meta:user-defined>
    <meta:user-defined meta:name="OVERHEID.PostcodeHuisnummer/OVERHEIDop.postcodeHuisnummer">3851JB 32</meta:user-defined>
    <meta:user-defined meta:name="OVERHEIDop.straatnaam">Dokter van Dalelaan</meta:user-defined>
    <meta:user-defined meta:name="OVERHEIDop.woonplaats">Ermelo</meta:user-defined>
    <meta:user-defined meta:name="DCTERMS.W3CDTF/DCTERMS.available">2020-11-11</meta:user-defined>
    <meta:user-defined meta:name="DCTERMS.W3CDTF/OVERHEIDop.jaargang">2020</meta:user-defined>
    <meta:user-defined meta:name="OVERHEIDop.publicationIssue">293234</meta:user-defined>
    <meta:user-defined meta:name="OVERHEIDop.GmbID/DC.identifier">gmb-2020-293234</meta:user-defined>
    <meta:user-defined meta:name="OVERHEIDop.versieInformatie"/>
  </office:meta>
</office:document-meta>
</file>