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kappen van 2 naaldbomen - Hamburgerweg 1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5 november 2020 Hamburgerweg 13 het kappen van 2 naaldbomen 3851 E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21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358 478416</meta:user-defined>
    <meta:user-defined meta:name="DC.title">Gemeente Ermelo - ingetrokken aanvraag omgevingsvergunning - kappen van 2 naaldbomen - Hamburgerweg 13, Ermelo</meta:user-defined>
    <meta:user-defined meta:name="OVERHEID.PostcodeHuisnummer/OVERHEIDop.postcodeHuisnummer">3851EG 13</meta:user-defined>
    <meta:user-defined meta:name="OVERHEIDop.straatnaam">Hamburgerweg</meta:user-defined>
    <meta:user-defined meta:name="OVERHEIDop.woonplaats">Er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18</meta:user-defined>
    <meta:user-defined meta:name="OVERHEIDop.GmbID/DC.identifier">gmb-2020-293218</meta:user-defined>
    <meta:user-defined meta:name="OVERHEIDop.versieInformatie"/>
  </office:meta>
</office:document-meta>
</file>