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855, Dompad 16 te Noordwijk, het vervangen van garagedeur voor kozijn met 2 openslaande deuren, 07-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2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855</meta:user-defined>
    <meta:user-defined meta:name="DCTERMS.abstract">het vervangen van garagedeur voor kozijn met 2 openslaande deuren</meta:user-defined>
    <dc:language>nl</dc:language>
    <meta:user-defined meta:name="OVERHEID.EPSG28992/DC.spatial">90290 472368</meta:user-defined>
    <meta:user-defined meta:name="DC.title">Ingekomen aanvraag omgevingsvergunning - Dompad 16 te Noordwijk</meta:user-defined>
    <meta:user-defined meta:name="OVERHEID.PostcodeHuisnummer/OVERHEIDop.postcodeHuisnummer">2201LN 16</meta:user-defined>
    <meta:user-defined meta:name="OVERHEIDop.straatnaam">Dompad</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3212</meta:user-defined>
    <meta:user-defined meta:name="OVERHEIDop.GmbID/DC.identifier">gmb-2020-293212</meta:user-defined>
    <meta:user-defined meta:name="OVERHEIDop.versieInformatie"/>
  </office:meta>
</office:document-meta>
</file>