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bouwen van een vleeskalverenstal en het veranderen van de     inrichting (omgevingsvergunning beperkte milieutoets) - Bulderweg 20,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3 november 2020 Bulderweg 20 het bouwen van een vleeskalverenstal en het veranderen van de inrichting (omgevingsvergunning beperkte milieutoets) 3853 PA 15 december 2020</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1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1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1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283 478147</meta:user-defined>
    <meta:user-defined meta:name="DC.title">Gemeente Ermelo - verlenging beslistermijn omgevingsvergunning - bouwen van een vleeskalverenstal en het veranderen van de     inrichting (omgevingsvergunning beperkte milieutoets) - Bulderweg 20, Ermelo</meta:user-defined>
    <meta:user-defined meta:name="OVERHEID.PostcodeHuisnummer/OVERHEIDop.postcodeHuisnummer">3853PA 20</meta:user-defined>
    <meta:user-defined meta:name="OVERHEIDop.straatnaam">Bulderweg</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11</meta:user-defined>
    <meta:user-defined meta:name="OVERHEIDop.GmbID/DC.identifier">gmb-2020-293211</meta:user-defined>
    <meta:user-defined meta:name="OVERHEIDop.versieInformatie"/>
  </office:meta>
</office:document-meta>
</file>