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82591 - De Hekselaar 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Hekselaar 1 te Groesbeek</text:p>
            <text:p text:style-name="common-al">Omschrijving : plaatsen van 2 dakkapellen op de zolder</text:p>
            <text:p text:style-name="common-al">Datum ontvangst : 8 november 2020 </text:p>
            <text:p text:style-name="common-al">Zaaknummer ODRN : W.Z20.1090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320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0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0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40.058 420339.154</meta:user-defined>
    <meta:user-defined meta:name="DC.title">Gemeente Berg en Dal– aanvraag omgevingsvergunning – OLO 5582591 - De Hekselaar 1 te Groesbeek</meta:user-defined>
    <meta:user-defined meta:name="OVERHEID.PostcodeHuisnummer/OVERHEIDop.postcodeHuisnummer">6562RC 1</meta:user-defined>
    <meta:user-defined meta:name="OVERHEIDop.straatnaam">De Hekselaar</meta:user-defined>
    <meta:user-defined meta:name="OVERHEIDop.woonplaats">Groesbeek</meta:user-defined>
    <meta:user-defined meta:name="DCTERMS.W3CDTF/DCTERMS.available">2020-11-11</meta:user-defined>
    <meta:user-defined meta:name="DCTERMS.W3CDTF/OVERHEIDop.jaargang">2020</meta:user-defined>
    <meta:user-defined meta:name="OVERHEIDop.publicationIssue">293201</meta:user-defined>
    <meta:user-defined meta:name="OVERHEIDop.GmbID/DC.identifier">gmb-2020-293201</meta:user-defined>
    <meta:user-defined meta:name="OVERHEIDop.versieInformatie"/>
  </office:meta>
</office:document-meta>
</file>