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Heesemanshoeve, Luissel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6 november 2020:</text:p>
            <text:p text:style-name="common-al">De burgemeester en wethouders van de gemeente Boxtel maken bekend dat zij op 6 november 2020 aan de heer A.A.M. Graft, handelend onder de naam Heesemanshoeve, op basis van artikel 3 van de Drank- en Horecawet vergunning hebben verleend voor het uitoefenen van het kleinschalige daghorecabedrijf in het pand Luissel 10 te Boxtel. Tevens maakt de burgemeester bekend dat aan de heer A.A.M. Graft, op 6 november 2020, een exploitatievergunning (met terras) ex artikel 2.3.1.2 van de Algemene Plaatselijke Verordening Boxtel 2012 is verleend.</text:p>
            <text:p text:style-name="common-al">
            <text:span text:style-name="nadrukvet">Bezwaar</text:span>
          </text:p>
            <text:p text:style-name="common-al">Belanghebbenden kunnen tot en met 21 december 2020 tegen deze besluiten, op grond van artikel 7:1 van de Algemene wet bestuursrecht, geen gemotiveerd bezwaarschrift indienen. Een bezwaarschrift tegen de verleende Drank- en Horecavergunning kunt u richten aan het college van burgemeester en wethouders en tegen de exploitatievergunning aan de burgemeester. Het postadres is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1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meta:user-defined meta:name="DCTERMS.abstract">Heemansehoeve, Luissel 10 in Boxtel; het uitoefenen van het kleinschalige daghorecabedrijf in het pand.</meta:user-defined>
    <dc:language>nl</dc:language>
    <meta:user-defined meta:name="OVERHEID.EPSG28992/DC.spatial">146209 400260</meta:user-defined>
    <meta:user-defined meta:name="DC.title">Horecavergunning Heesemanshoeve, Luissel 10 te Boxtel</meta:user-defined>
    <meta:user-defined meta:name="OVERHEID.PostcodeHuisnummer/OVERHEIDop.postcodeHuisnummer">5282JD 10</meta:user-defined>
    <meta:user-defined meta:name="OVERHEIDop.straatnaam">Luissel</meta:user-defined>
    <meta:user-defined meta:name="OVERHEIDop.woonplaats">Boxt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99</meta:user-defined>
    <meta:user-defined meta:name="OVERHEIDop.GmbID/DC.identifier">gmb-2020-293199</meta:user-defined>
    <meta:user-defined meta:name="OVERHEIDop.versieInformatie"/>
  </office:meta>
</office:document-meta>
</file>