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 en achterzijde woning, Rietbergmate 17 (zaaknummer 23556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bergmate 17 </text:span>
            <text:span text:style-name="nadrukvet">– </text:span>ontvangen 3 november 2020 voor het plaatsen van een dakkapel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6.907 499797.546</meta:user-defined>
    <meta:user-defined meta:name="DC.title">Aanvraag Omgevingsvergunning, plaatsen dakkapel aan de voor en achterzijde woning, Rietbergmate 17 (zaaknummer 2355652020)</meta:user-defined>
    <meta:user-defined meta:name="OVERHEID.PostcodeHuisnummer/OVERHEIDop.postcodeHuisnummer">8014LN 17</meta:user-defined>
    <meta:user-defined meta:name="OVERHEIDop.straatnaam">Rietbergmate</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3197</meta:user-defined>
    <meta:user-defined meta:name="OVERHEIDop.GmbID/DC.identifier">gmb-2020-293197</meta:user-defined>
    <meta:user-defined meta:name="OVERHEIDop.versieInformatie"/>
  </office:meta>
</office:document-meta>
</file>