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de Korenaar 22C in Oirschot,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de Korenaar 22C in Oirschot</text:p>
            <text:p text:style-name="common-al">
            <text:span text:style-name="nadrukvet">Omschrijving:</text:span>
          </text:p>
            <text:p text:style-name="common-al">wijzigen van de inrichting</text:p>
            <text:p text:style-name="common-al">
            <text:span text:style-name="nadrukvet">Verzenddatum:</text:span>
          </text:p>
            <text:p text:style-name="common-al">9 november 2020</text:p>
            <text:p text:style-name="common-al">
            <text:span text:style-name="nadrukvet">Zaaknummer:</text:span>
          </text:p>
            <text:p text:style-name="common-al">OIR-2020-07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1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73 391220</meta:user-defined>
    <meta:user-defined meta:name="DC.title">Besluit op melding wijziging drank- en horecavergunning, de Korenaar 22C in Oirschot, wijzigen van de inrichting</meta:user-defined>
    <meta:user-defined meta:name="OVERHEID.PostcodeHuisnummer/OVERHEIDop.postcodeHuisnummer">5688TS 22</meta:user-defined>
    <meta:user-defined meta:name="OVERHEIDop.straatnaam">de Korenaar</meta:user-defined>
    <meta:user-defined meta:name="OVERHEIDop.woonplaats">Oirscho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90</meta:user-defined>
    <meta:user-defined meta:name="OVERHEIDop.GmbID/DC.identifier">gmb-2020-293190</meta:user-defined>
    <meta:user-defined meta:name="OVERHEIDop.versieInformatie"/>
  </office:meta>
</office:document-meta>
</file>