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Smutslaan 2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mutslaan 26 het plaatsen van een dakkapel 3851 ZA</text:p>
              </text:list-item>
            </text:list>
            <text:p text:style-name="common-al"/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327 478307</meta:user-defined>
    <meta:user-defined meta:name="DC.title">Gemeente Ermelo - aanvraag omgevingsvergunning - plaatsen van een dakkapel - Smutslaan 26, Ermelo</meta:user-defined>
    <meta:user-defined meta:name="OVERHEID.PostcodeHuisnummer/OVERHEIDop.postcodeHuisnummer">3851ZA 26</meta:user-defined>
    <meta:user-defined meta:name="OVERHEIDop.straatnaam">Smutslaan</meta:user-defined>
    <meta:user-defined meta:name="OVERHEIDop.woonplaats">Erme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86</meta:user-defined>
    <meta:user-defined meta:name="OVERHEIDop.GmbID/DC.identifier">gmb-2020-293186</meta:user-defined>
    <meta:user-defined meta:name="OVERHEIDop.versieInformatie"/>
  </office:meta>
</office:document-meta>
</file>