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  Zouavenstraat 19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Zouavenstraat 19 </text:p>
            <text:p text:style-name="common-al">Project: het plaatsen van een dakkapel</text:p>
            <text:p text:style-name="common-al">Ingekomen: 03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318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46880.517203943 493306.771464012</meta:user-defined>
    <meta:user-defined meta:name="DC.title">Gemeente Tubbergen - aanvraag omgevingsvergunning - Geesteren,  Zouavenstraat 19: plaatsen dakkapel</meta:user-defined>
    <meta:user-defined meta:name="OVERHEID.PostcodeHuisnummer/OVERHEIDop.postcodeHuisnummer">7678AA 19</meta:user-defined>
    <meta:user-defined meta:name="OVERHEIDop.straatnaam">Zouavenstraat</meta:user-defined>
    <meta:user-defined meta:name="OVERHEIDop.woonplaats">Geester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181</meta:user-defined>
    <meta:user-defined meta:name="OVERHEIDop.GmbID/DC.identifier">gmb-2020-293181</meta:user-defined>
    <meta:user-defined meta:name="OVERHEIDop.versieInformatie"/>
  </office:meta>
</office:document-meta>
</file>