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ddosestraat 60,62 en64, 7101C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6 november 2020 is een aanvraag ontvangen voor Bouwen 14 appartementen op locatie Meddosestraat 60, 62 en 64, 7101CW Winterswijk. De aanvraag is geregistreerd onder zaaknummer 2020-00016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316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6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ddosestraat 64, 7101CW Winterswijk</meta:user-defined>
    <dc:language>nl</dc:language>
    <meta:user-defined meta:name="OVERHEID.EPSG28992/DC.spatial">246603.17 443712.21</meta:user-defined>
    <meta:user-defined meta:name="DC.title">Kennisgeving ontvangst aanvraag beschikking, Meddosestraat 60,62 en64, 7101CW Winterswijk</meta:user-defined>
    <meta:user-defined meta:name="OVERHEID.PostcodeHuisnummer/OVERHEIDop.postcodeHuisnummer">7101CW 64</meta:user-defined>
    <meta:user-defined meta:name="OVERHEIDop.straatnaam">Meddosestraat</meta:user-defined>
    <meta:user-defined meta:name="OVERHEIDop.woonplaats">Wintersw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3165</meta:user-defined>
    <meta:user-defined meta:name="OVERHEIDop.GmbID/DC.identifier">gmb-2020-293165</meta:user-defined>
    <meta:user-defined meta:name="OVERHEIDop.versieInformatie"/>
  </office:meta>
</office:document-meta>
</file>