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aanleggen wadi J.C. Wilslaan 31 te Apeld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bekend dat zij een omgevingsvergunning wil gaan verlenen voor het aanleggen van een wadi voor het ontkoppelen van niet natuurlijk water van de vijver in het park Berg &amp; Bos en het voorkomen van wateroverlast bij het kassagebouw van de Apenheul.  </text:p>
            <text:p text:style-name="common-al">Vanaf 12 november 2020 liggen de ontwerp-omgevingsvergunning en de bijbehorende stukken gedurende 6 weken voor iedereen ter inzage. </text:p>
            <text:p text:style-name="common-al">Tijdens de periode waarin het ontwerpbesluit ter inzage ligt, kan een ieder zienswijzen indienen. Dit kan op de volgende wijze:</text:p>
            <text:list text:style-name="id1-3-2-1-1-4">
              <text:list-item text:style-override="id1-3-2-1-1-4-1">
                <text:number>1.</text:number>
                <text:p text:style-name="al">Schriftelijk of via e-mail: stuur uw zienswijze naar burgemeester en wethouders, t.a.v. de heer W. Bijsterbosch, Postbus 9033, 7300 ES Apeldoorn, of via mail naar w.bijsterbosch@apeldoorn.nl, onder vermelding van 'ontwerpbesluit omgevingsvergunning wadi Berg &amp; Bos, D18/018701. </text:p>
                <text:p text:style-name="al">De zienswijzenbrief moet ten minste uw naam, adresgegevens en uw telefoonnummer bevatten en (in het geval van de brief) door u zijn ondertekend.</text:p>
              </text:list-item>
              <text:list-item text:style-override="id1-3-2-1-1-4-2">
                <text:number>2.</text:number>
                <text:p text:style-name="al">mondeling: stuur een e-mail naar w.bijsterbosch@apeldoorn.nl waarna u wordt gebeld. </text:p>
                <text:p text:style-name="al">Het ontwerpbesluit met bijbehorende stukken ligt ter inzage. Vanwege het Coronavirus kunt u deze niet in het stadhuis komen inzien. U kunt echter bellen met het Omgevingsloket via 14055 of mailen naar infoomgevingsloket@apeldoorn.nl en vermeld dan het dossiernummer D18/018701.</text:p>
              </text:list-item>
            </text:list>
            <text:p text:style-name="common-al">Apeldoorn, 11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1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701</meta:user-defined>
    <dc:language>nl</dc:language>
    <meta:user-defined meta:name="OVERHEID.EPSG28992/DC.spatial">191562.008 469637.408</meta:user-defined>
    <meta:user-defined meta:name="DC.title">Ontwerpbesluit omgevingsvergunning aanleggen wadi J.C. Wilslaan 31 te Apeldoorn</meta:user-defined>
    <meta:user-defined meta:name="OVERHEID.PostcodeHuisnummer/OVERHEIDop.postcodeHuisnummer">7313HK 29</meta:user-defined>
    <meta:user-defined meta:name="OVERHEIDop.straatnaam">J.C. Wilslaan</meta:user-defined>
    <meta:user-defined meta:name="OVERHEIDop.woonplaats">Apeldoorn</meta:user-defined>
    <meta:user-defined meta:name="DCTERMS.W3CDTF/DCTERMS.available">2020-11-11</meta:user-defined>
    <meta:user-defined meta:name="DCTERMS.W3CDTF/OVERHEIDop.jaargang">2020</meta:user-defined>
    <meta:user-defined meta:name="OVERHEIDop.publicationIssue">293162</meta:user-defined>
    <meta:user-defined meta:name="OVERHEIDop.GmbID/DC.identifier">gmb-2020-293162</meta:user-defined>
    <meta:user-defined meta:name="OVERHEIDop.versieInformatie"/>
  </office:meta>
</office:document-meta>
</file>