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het plaatsen van gastank voor een tijdelijke woonunit</text:p>
            <text:p text:style-name="common-al">Aanvrager : VideobriX B.V</text:p>
            <text:p text:style-name="common-al">Locatie : Kadastrale sectie C, perceelnummer 4976, Oosterwold in Almere </text:p>
            <text:p text:style-name="common-al">Datum ontvangst : 07 november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41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1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370.068 483117.028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49CP 14</meta:user-defined>
    <meta:user-defined meta:name="OVERHEIDop.straatnaam">Buitenplaats Oosterwold</meta:user-defined>
    <meta:user-defined meta:name="OVERHEIDop.woonplaats">Almer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59</meta:user-defined>
    <meta:user-defined meta:name="OVERHEIDop.GmbID/DC.identifier">gmb-2020-293159</meta:user-defined>
    <meta:user-defined meta:name="OVERHEIDop.versieInformatie"/>
  </office:meta>
</office:document-meta>
</file>