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ddererf naast nr. 3 in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7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1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252.378 468843.759</meta:user-defined>
    <meta:user-defined meta:name="DC.title">Aanvraag omgevingsvergunning, Riddererf naast nr. 3 in Nijkerk, het bouwen van een bedrijfspand.</meta:user-defined>
    <meta:user-defined meta:name="OVERHEID.PostcodeHuisnummer/OVERHEIDop.postcodeHuisnummer">3861PT 3</meta:user-defined>
    <meta:user-defined meta:name="OVERHEIDop.straatnaam">Riddererf</meta:user-defined>
    <meta:user-defined meta:name="OVERHEIDop.woonplaats">Nijk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9</meta:user-defined>
    <meta:user-defined meta:name="OVERHEIDop.GmbID/DC.identifier">gmb-2020-293149</meta:user-defined>
    <meta:user-defined meta:name="OVERHEIDop.versieInformatie"/>
  </office:meta>
</office:document-meta>
</file>