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eeënbergerhout 9 (be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0 is een omgevingsvergunning verleend voor het realiseren van een berging aan de Reeënbergerhout 9.</text:p>
            <text:p text:style-name="common-al"/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common-al"/>
            <text:p text:style-name="common-al">Deze publicatie is een servicebericht. Voor de officiële publicatie wordt verwezen naar de gemeentepagina in de Harderwijker Courant van 11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314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4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4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69748.551 481528.342</meta:user-defined>
    <meta:user-defined meta:name="DC.title">Omgevingsvergunning Reeënbergerhout 9 (berging)</meta:user-defined>
    <meta:user-defined meta:name="OVERHEID.PostcodeHuisnummer/OVERHEIDop.postcodeHuisnummer">3845JB 9</meta:user-defined>
    <meta:user-defined meta:name="OVERHEIDop.straatnaam">Reeënbergerhout</meta:user-defined>
    <meta:user-defined meta:name="OVERHEIDop.woonplaats">Harderwij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147</meta:user-defined>
    <meta:user-defined meta:name="OVERHEIDop.GmbID/DC.identifier">gmb-2020-293147</meta:user-defined>
    <meta:user-defined meta:name="OVERHEIDop.versieInformatie"/>
  </office:meta>
</office:document-meta>
</file>