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rsteweg 7-9, 2153 GE Nieuw-Vennep, Van den Berg Autoschade B.V., het op verzoek intrekken van de verleende omgevingsvergunning voor het (ver)bouwen en vergroten van een bestaand bedrijfspand met bijbehorende bouwwerken (OLO-2156049, kenmerk 404341), 23-10-2020, zaaknummer 9908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4385.862 475542.667</meta:user-defined>
    <meta:user-defined meta:name="DC.title">Aangevraagde omgevingsvergunning, Gersteweg 7-9, 2153 GE Nieuw-Vennep, Van den Berg Autoschade B.V., het op verzoek intrekken van de verleende omgevingsvergunning voor het (ver)bouwen en vergroten van een bestaand bedrijfspand met bijbehorende bouwwerken (OLO-2156049, kenmerk 404341), 23-10-2020, zaaknummer 9908394.</meta:user-defined>
    <meta:user-defined meta:name="OVERHEID.PostcodeHuisnummer/OVERHEIDop.postcodeHuisnummer">2153GH 7</meta:user-defined>
    <meta:user-defined meta:name="OVERHEIDop.straatnaam">Gersteweg</meta:user-defined>
    <meta:user-defined meta:name="OVERHEIDop.woonplaats">Nieuw-Venne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5</meta:user-defined>
    <meta:user-defined meta:name="OVERHEIDop.GmbID/DC.identifier">gmb-2020-293145</meta:user-defined>
    <meta:user-defined meta:name="OVERHEIDop.versieInformatie"/>
  </office:meta>
</office:document-meta>
</file>