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van de gemeente Apeldoorn d.d. 27 oktober 2020 zijn nieuwe wegen benoemd in de buurt: </text:p>
            <text:p text:style-name="common-al">Zuidbroek – De Wellen (buurtcode 07.09):</text:p>
            <text:p text:style-name="common-al"/>
            <text:p text:style-name="common-al">Van Baerstraat, een nieuwe ontsluitingsweg;</text:p>
            <text:p text:style-name="common-al">Van Haersolteweg, een nieuwe ontsluiting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1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dc:language>nl</dc:language>
    <meta:user-defined meta:name="OVERHEID.EPSG28992/DC.spatial">197336.284 471639.938</meta:user-defined>
    <meta:user-defined meta:name="DC.title">Naamgeving wegen Apeldoorn</meta:user-defined>
    <meta:user-defined meta:name="OVERHEIDop.straatnaam">Van Isendoornlaan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4</meta:user-defined>
    <meta:user-defined meta:name="OVERHEIDop.GmbID/DC.identifier">gmb-2020-293144</meta:user-defined>
    <meta:user-defined meta:name="OVERHEIDop.versieInformatie"/>
  </office:meta>
</office:document-meta>
</file>