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verbouwen van het bijgebouw en het gebruiken als mantelzorgwoning - Hilsestraat 16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- Hilsestraat 16 5171 AD Kaatsheuvel het verbouwen van het bijgebouw en het gebruiken als mantelzorgwoning (20201168 verzonden 03-11-2020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2020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93140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14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14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168 </meta:user-defined>
    <dc:language>nl</dc:language>
    <meta:user-defined meta:name="OVERHEID.EPSG28992/DC.spatial">130218.195 407536.531</meta:user-defined>
    <meta:user-defined meta:name="DC.title">Gemeente Loon op Zand - verlening omgevingsvergunning - verbouwen van het bijgebouw en het gebruiken als mantelzorgwoning - Hilsestraat 16, Kaatsheuvel</meta:user-defined>
    <meta:user-defined meta:name="OVERHEID.PostcodeHuisnummer/OVERHEIDop.postcodeHuisnummer">5171AD 16</meta:user-defined>
    <meta:user-defined meta:name="OVERHEIDop.straatnaam">Hilsestraat</meta:user-defined>
    <meta:user-defined meta:name="OVERHEIDop.woonplaats">Kaatsheuvel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140</meta:user-defined>
    <meta:user-defined meta:name="OVERHEIDop.GmbID/DC.identifier">gmb-2020-293140</meta:user-defined>
    <meta:user-defined meta:name="OVERHEIDop.versieInformatie"/>
  </office:meta>
</office:document-meta>
</file>