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bbekuil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gemeente Putten een aanvraag ontvangen voor het vervangen en isoleren van de buitengevel (bouwen) op locatie Gebbekuillaan 28. De aanvraag is geregistreerd onder zaaknummer W 20/47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1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54 474402</meta:user-defined>
    <meta:user-defined meta:name="DC.title">Kennisgeving ontvangst aanvraag omgevingsvergunning Gebbekuillaan 28</meta:user-defined>
    <meta:user-defined meta:name="OVERHEID.PostcodeHuisnummer/OVERHEIDop.postcodeHuisnummer">3881TW 26</meta:user-defined>
    <meta:user-defined meta:name="OVERHEIDop.straatnaam">Gebbekuillaan</meta:user-defined>
    <meta:user-defined meta:name="OVERHEIDop.woonplaats">Put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37</meta:user-defined>
    <meta:user-defined meta:name="OVERHEIDop.GmbID/DC.identifier">gmb-2020-293137</meta:user-defined>
    <meta:user-defined meta:name="OVERHEIDop.versieInformatie"/>
  </office:meta>
</office:document-meta>
</file>