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wijzigen van de bestemming, verbouwen van de woning, verhogen van het dak van schuur 1 en het verbouwen van schuur 2 tot mantelzorgwoning - Dongenseweg 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Dongenseweg 7 5171NA te Kaatsheuvel: het wijzigen van de bestemming, het verbouwen van de woning, het verhogen van het dak van schuur 1 en het verbouwen van schuur 2 tot mantelzorgwoning (20201235 verzonden 05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1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35 </meta:user-defined>
    <dc:language>nl</dc:language>
    <meta:user-defined meta:name="OVERHEID.EPSG28992/DC.spatial">127885.953 406755.719</meta:user-defined>
    <meta:user-defined meta:name="DC.title">Gemeente Loon op Zand - ingetrokken aanvraag omgevingsvergunning - wijzigen van de bestemming, verbouwen van de woning, verhogen van het dak van schuur 1 en het verbouwen van schuur 2 tot mantelzorgwoning - Dongenseweg 7, Kaatsheuvel</meta:user-defined>
    <meta:user-defined meta:name="OVERHEID.PostcodeHuisnummer/OVERHEIDop.postcodeHuisnummer">5171NA 7</meta:user-defined>
    <meta:user-defined meta:name="OVERHEIDop.straatnaam">Dongenseweg</meta:user-defined>
    <meta:user-defined meta:name="OVERHEIDop.woonplaats">Kaatsheuv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35</meta:user-defined>
    <meta:user-defined meta:name="OVERHEIDop.GmbID/DC.identifier">gmb-2020-293135</meta:user-defined>
    <meta:user-defined meta:name="OVERHEIDop.versieInformatie"/>
  </office:meta>
</office:document-meta>
</file>