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dammerlaan 10 Hoevelaken, wijzigen van de kap ten opzichte van verleende omgevingsvergunning 2019W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6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1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ngsvergunning</meta:user-defined>
    <dc:language>nl</dc:language>
    <meta:user-defined meta:name="OVERHEID.EPSG28992/DC.spatial">159343 466315</meta:user-defined>
    <meta:user-defined meta:name="DC.title">Aanvraag omgevingsvergunning, Weldammerlaan 10 Hoevelaken, wijzigen van de kap ten opzichte van verleende omgevingsvergunning 2019W0498</meta:user-defined>
    <meta:user-defined meta:name="OVERHEID.PostcodeHuisnummer/OVERHEIDop.postcodeHuisnummer">3871KH 10</meta:user-defined>
    <meta:user-defined meta:name="OVERHEIDop.straatnaam">Weldammerlaan</meta:user-defined>
    <meta:user-defined meta:name="OVERHEIDop.woonplaats">Hoevelak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1</meta:user-defined>
    <meta:user-defined meta:name="OVERHEIDop.GmbID/DC.identifier">gmb-2020-293131</meta:user-defined>
    <meta:user-defined meta:name="OVERHEIDop.versieInformatie"/>
  </office:meta>
</office:document-meta>
</file>