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Tranendallaan 2 A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20, kappen vier bomen, Tranendallaan 2 A, 9678 PB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787 575322</meta:user-defined>
    <meta:user-defined meta:name="DC.title">Gemeente Oldambt, ingediende aanvraag omgevingsvergunning, kappen vier bomen, Tranendallaan 2 A, 9678 PB Westerlee</meta:user-defined>
    <meta:user-defined meta:name="OVERHEID.PostcodeHuisnummer/OVERHEIDop.postcodeHuisnummer">9678PB 2</meta:user-defined>
    <meta:user-defined meta:name="OVERHEIDop.straatnaam">Tranendallaan</meta:user-defined>
    <meta:user-defined meta:name="OVERHEIDop.woonplaats">Westerle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0</meta:user-defined>
    <meta:user-defined meta:name="OVERHEIDop.GmbID/DC.identifier">gmb-2020-293130</meta:user-defined>
    <meta:user-defined meta:name="OVERHEIDop.versieInformatie"/>
  </office:meta>
</office:document-meta>
</file>