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het woonhuis - Paalstraat 4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Paalstraat 41 5176NE te De Moer: het uitbreiden van het woonhuis (20201245 ontvangen 04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1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45 </meta:user-defined>
    <dc:language>nl</dc:language>
    <meta:user-defined meta:name="OVERHEID.EPSG28992/DC.spatial">128976.188 405396.969</meta:user-defined>
    <meta:user-defined meta:name="DC.title">Gemeente Loon op Zand - aanvraag omgevingsvergunning - uitbreiden van het woonhuis - Paalstraat 41, De Moer</meta:user-defined>
    <meta:user-defined meta:name="OVERHEID.PostcodeHuisnummer/OVERHEIDop.postcodeHuisnummer">5176NE 41</meta:user-defined>
    <meta:user-defined meta:name="OVERHEIDop.straatnaam">Paalstraat</meta:user-defined>
    <meta:user-defined meta:name="OVERHEIDop.woonplaats">De Mo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26</meta:user-defined>
    <meta:user-defined meta:name="OVERHEIDop.GmbID/DC.identifier">gmb-2020-293126</meta:user-defined>
    <meta:user-defined meta:name="OVERHEIDop.versieInformatie"/>
  </office:meta>
</office:document-meta>
</file>