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meldingen Wet milieubeheer - melden van het gebruik van een buitenrijbak en een paardenstapmolen - Moersedreef 1,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text:p>
            <text:p text:style-name="common-al">- Moersedreef 1, 5176 NL De Moer voor het wijzigen van een inrichting die valt onder de werkingssfeer van het Activiteitenbesluit. De melding betreft het melden van het gebruik van een buitenrijbak en een paardenstapmolen.</text:p>
            <text:p text:style-name="common-al">Inzage</text:p>
            <text:p text:style-name="common-al">Indien u de melding wilt inzien, kunt u telefonisch een afspraak maken met de afdeling Vergunningverlening, Toezicht en Veiligheid, telefoon 0416-289 111.</text:p>
            <text:p text:style-name="common-al">Procedure</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9312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2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2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27711.367 405770</meta:user-defined>
    <meta:user-defined meta:name="DC.title">Gemeente Loon op Zand - meldingen Wet milieubeheer - melden van het gebruik van een buitenrijbak en een paardenstapmolen - Moersedreef 1, De Moer</meta:user-defined>
    <meta:user-defined meta:name="OVERHEID.PostcodeHuisnummer/OVERHEIDop.postcodeHuisnummer">5176NL 1</meta:user-defined>
    <meta:user-defined meta:name="OVERHEIDop.straatnaam">Moersedreef</meta:user-defined>
    <meta:user-defined meta:name="OVERHEIDop.woonplaats">De Moer</meta:user-defined>
    <meta:user-defined meta:name="DCTERMS.W3CDTF/DCTERMS.available">2020-11-11</meta:user-defined>
    <meta:user-defined meta:name="DCTERMS.W3CDTF/OVERHEIDop.jaargang">2020</meta:user-defined>
    <meta:user-defined meta:name="OVERHEIDop.publicationIssue">293124</meta:user-defined>
    <meta:user-defined meta:name="OVERHEIDop.GmbID/DC.identifier">gmb-2020-293124</meta:user-defined>
    <meta:user-defined meta:name="OVERHEIDop.versieInformatie"/>
  </office:meta>
</office:document-meta>
</file>