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Kerkpad, ter hoogte van nummers 2, 6 en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Oude Kerkpad, ter hoogte van nummers 2 6 en 11, het rooien van 30 populieren en beuken aan de zijkant van het perceel en aan de rand van de 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3</meta:user-defined>
    <meta:user-defined meta:name="DCTERMS.abstract">Oude Kerkpad, ter hoogte van nummers 2 6 en 11 in Liempde, het rooien van 30 populieren en beuken aan de zijkant van het perceel en aan de rand van de weg.</meta:user-defined>
    <dc:language>nl</dc:language>
    <meta:user-defined meta:name="OVERHEID.EPSG28992/DC.spatial">153872 398074</meta:user-defined>
    <meta:user-defined meta:name="DC.title">Verlenging beslistermijn Oude Kerkpad, ter hoogte van nummers 2, 6 en 11 in Liempde</meta:user-defined>
    <meta:user-defined meta:name="OVERHEID.PostcodeHuisnummer/OVERHEIDop.postcodeHuisnummer">5298BV 2</meta:user-defined>
    <meta:user-defined meta:name="OVERHEIDop.straatnaam">Oude Kerkpad</meta:user-defined>
    <meta:user-defined meta:name="OVERHEIDop.woonplaats">Liemp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12</meta:user-defined>
    <meta:user-defined meta:name="OVERHEIDop.GmbID/DC.identifier">gmb-2020-29312</meta:user-defined>
    <meta:user-defined meta:name="OVERHEIDop.versieInformatie"/>
  </office:meta>
</office:document-meta>
</file>