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Luttekepoortstraat 47A (plaatsen drie koeluni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is een omgevingsvergunning verleend voor het plaatsen van drie koelunits aan de Luttekepoortstraat 47A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11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31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41.6 484554.9</meta:user-defined>
    <meta:user-defined meta:name="DC.title">Omgevingsvergunning Luttekepoortstraat 47A (plaatsen drie koelunits)</meta:user-defined>
    <meta:user-defined meta:name="OVERHEID.PostcodeHuisnummer/OVERHEIDop.postcodeHuisnummer">3841AW 47</meta:user-defined>
    <meta:user-defined meta:name="OVERHEIDop.straatnaam">Luttekepoortstraat</meta:user-defined>
    <meta:user-defined meta:name="OVERHEIDop.woonplaats">Harderw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16</meta:user-defined>
    <meta:user-defined meta:name="OVERHEIDop.GmbID/DC.identifier">gmb-2020-293116</meta:user-defined>
    <meta:user-defined meta:name="OVERHEIDop.versieInformatie"/>
  </office:meta>
</office:document-meta>
</file>