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weegbaar brugdeel in steiger tussen Redersplein en Strand Zuid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1/2020, bouwen beweegbaar brugdeel in steiger tussen Redersplein en Strand Zuid, Blauwestad, kadastraal WST I 95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292.424 576719.265</meta:user-defined>
    <meta:user-defined meta:name="DC.title">Gemeente Oldambt, ingediende aanvraag omgevingsvergunning, bouwen beweegbaar brugdeel in steiger tussen Redersplein en Strand Zuid, Blauwestad</meta:user-defined>
    <meta:user-defined meta:name="OVERHEIDop.straatnaam">Redersplein</meta:user-defined>
    <meta:user-defined meta:name="OVERHEIDop.woonplaats">Blauwe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15</meta:user-defined>
    <meta:user-defined meta:name="OVERHEIDop.GmbID/DC.identifier">gmb-2020-293115</meta:user-defined>
    <meta:user-defined meta:name="OVERHEIDop.versieInformatie"/>
  </office:meta>
</office:document-meta>
</file>