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venterweg 9f (orthodontieprakt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het gebruik van het pand Deventerweg 9f als orthodontiepraktijk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81.7 483393.9</meta:user-defined>
    <meta:user-defined meta:name="DC.title">Omgevingsvergunning Deventerweg 9f (orthodontiepraktijk)</meta:user-defined>
    <meta:user-defined meta:name="OVERHEID.PostcodeHuisnummer/OVERHEIDop.postcodeHuisnummer">3843GA 9</meta:user-defined>
    <meta:user-defined meta:name="OVERHEIDop.straatnaam">Deventerweg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3</meta:user-defined>
    <meta:user-defined meta:name="OVERHEIDop.GmbID/DC.identifier">gmb-2020-293113</meta:user-defined>
    <meta:user-defined meta:name="OVERHEIDop.versieInformatie"/>
  </office:meta>
</office:document-meta>
</file>