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6 oktober 2020 tot en met 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K. Post, 29-08-1978, datum uitschrijving 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Vitkovskij, 28-02-2020, datum uitschrijving 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W.H. Erens, 20-01-1987, datum uitschrijving 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d.P. Alvarez Perez, 29-11-1996, datum uitschrijving 0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 Cotan Perez, 19-09-1995, datum uitschrijving 0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L.D. Poelmans, 20-12-1996, datum uitschrijving 0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L. Dan, 01-02-1994, datum uitschrijving 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Rayhan, 02-12-1996, datum uitschrijving 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Sahin, 21-12-1978, datum uitschrijving 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Lamare, 23-03-1952, datum uitschrijving 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Wobig, 20-06-1947, datum uitschrijving 30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Timmers, 29-12-1999, datum uitschrijving 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P. Willems, 15-04-1997, datum uitschrijving 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A. Petronella, 21-08-1964, datum uitschrijving 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Roemgens, 30-11-1997, datum uitschrijving 1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R.P. Mommertz, 26-03-1984, datum uitschrijving 0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Adomaitis, 15-01-1997, datum uitschrijving 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Vitkovskaja, 18-08-1998, datum uitschrijving 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Najaf Pour Aghcheshmeh, 05-11-1979, datum uitschrijving 19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1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234.1 322047.85</meta:user-defined>
    <meta:user-defined meta:name="DC.title">Gemeente Heerlen - ambtshalve uitschrijvingen uit de BRP van 26 oktober 2020 tot en met 8 november 2020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1</meta:user-defined>
    <meta:user-defined meta:name="OVERHEIDop.GmbID/DC.identifier">gmb-2020-293111</meta:user-defined>
    <meta:user-defined meta:name="OVERHEIDop.versieInformatie"/>
  </office:meta>
</office:document-meta>
</file>