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eiken, Karspellaan 1, 9943 PL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0/2020, kappen drie eiken, Karspellaan 1, 9943 PL Nieuw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0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58940 581427</meta:user-defined>
    <meta:user-defined meta:name="DC.title">Gemeente Oldambt, ingediende aanvraag omgevingsvergunning, kappen drie eiken, Karspellaan 1, 9943 PL Nieuw Scheemda</meta:user-defined>
    <meta:user-defined meta:name="OVERHEID.PostcodeHuisnummer/OVERHEIDop.postcodeHuisnummer">9943PL 1</meta:user-defined>
    <meta:user-defined meta:name="OVERHEIDop.straatnaam">Karspellaan</meta:user-defined>
    <meta:user-defined meta:name="OVERHEIDop.woonplaats">Nieuw Scheemd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09</meta:user-defined>
    <meta:user-defined meta:name="OVERHEIDop.GmbID/DC.identifier">gmb-2020-293109</meta:user-defined>
    <meta:user-defined meta:name="OVERHEIDop.versieInformatie"/>
  </office:meta>
</office:document-meta>
</file>