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tationslaan 26 (zonw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is een omgevingsvergunning verleend voor het realiseren van zonwering aan de Stationslaan 26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1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55.8 483549.7</meta:user-defined>
    <meta:user-defined meta:name="DC.title">Omgevingsvergunning Stationslaan 26 (zonwering)</meta:user-defined>
    <meta:user-defined meta:name="OVERHEID.PostcodeHuisnummer/OVERHEIDop.postcodeHuisnummer">3842LA 26</meta:user-defined>
    <meta:user-defined meta:name="OVERHEIDop.straatnaam">Stationslaan</meta:user-defined>
    <meta:user-defined meta:name="OVERHEIDop.woonplaats">Harder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04</meta:user-defined>
    <meta:user-defined meta:name="OVERHEIDop.GmbID/DC.identifier">gmb-2020-293104</meta:user-defined>
    <meta:user-defined meta:name="OVERHEIDop.versieInformatie"/>
  </office:meta>
</office:document-meta>
</file>