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overdekte opslag voor betonproducten - Risse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Risseweg 14, Weert, Clement Beton BV, melding in het kader van het Activiteitenbesluit voor een overdekte opslag voor betonproducten, </text:p>
              </text:list-item>
            </text:list>
            <text:p text:style-name="common-al">11 november 2020</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1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4-2020</meta:user-defined>
    <dc:language>nl</dc:language>
    <meta:user-defined meta:name="OVERHEID.EPSG28992/DC.spatial">179157.944 363509.911</meta:user-defined>
    <meta:user-defined meta:name="DC.title">Gemeente Weert - Melding Wet milieubeheer op grond van het Activiteitenbesluit - overdekte opslag voor betonproducten - Risseweg 14, Weert</meta:user-defined>
    <meta:user-defined meta:name="OVERHEID.PostcodeHuisnummer/OVERHEIDop.postcodeHuisnummer">6004RM 14</meta:user-defined>
    <meta:user-defined meta:name="OVERHEIDop.straatnaam">Risseweg</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103</meta:user-defined>
    <meta:user-defined meta:name="OVERHEIDop.GmbID/DC.identifier">gmb-2020-293103</meta:user-defined>
    <meta:user-defined meta:name="OVERHEIDop.versieInformatie"/>
  </office:meta>
</office:document-meta>
</file>