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regio Holland Rijnland KENNISGEVING PUBLICATIE NOTITIE REIKWIJDTE EN DETAILNIVEAU </text:p>
      <text:section text:name="zakelijke-mededeling_id1-3-2" text:style-name="zakelijke-mededeling">
        <text:section text:name="zakelijke-mededeling-tekst_id1-3-2-1" text:style-name="zakelijke-mededeling-tekst">
          <text:section text:name="tekst_id1-3-2-1-1" text:style-name="tekst">
            <text:p text:style-name="common-al">‘Van concept-RES naar RES 1.0 “</text:p>
            <text:p text:style-name="common-al">
            <text:span text:style-name="nadrukcur">
              <text:span text:style-name="nadrukondlijn">Algemeen</text:span>
            </text:span>
          </text:p>
            <text:p text:style-name="common-al">Dertig regio’s in Nederland werken aan een eigen Regionale Energie Strategie, de RES. Holland Rijnland is één van die regio’s. Met dertien gemeenten, twee waterschappen, de provincie, de netbeheerder en andere partijen geven we vorm aan onze RES. We maken plannen om in 2050 energieneutraal te zijn. Dat houdt in dat alle benodigde energie in de eigen regio duurzaam wordt opgewekt. Als er te weinig wordt opgewekt, dan komt de resterende duurzame energie uit de nabijheid van de regio. In mei 2020 publiceerde onze regio de concept-RES. Deze concept-RES wordt nu uitgewerkt naar een RES 1.0.</text:p>
            <text:p text:style-name="common-al">De RES-regio Holland Rijnland nodigt iedereen uit om te reageren op de Notitie Reikwijdte en Detailniveau (NRD). Deze NRD is een onderzoeksagenda. Hierin staat omschreven wat we willen gaan onderzoeken. Het resultaat van deze onderzoeken is later terug te lezen in de Milieueffectrapportage (MER). De huidige fase van inspraak is vooral interessant als u het belangrijk vindt om vóóraf mee te denken over waarover straks de milieueffectrapportage voor de RES 1.0. moet gaan. </text:p>
            <text:p text:style-name="common-al">
            <text:span text:style-name="nadrukcur">
              <text:span text:style-name="nadrukondlijn">Werkwijze</text:span>
            </text:span>
          </text:p>
            <text:p text:style-name="common-al">Om de (milieu) haalbaarheid van de keuzen in de RES 1.0. zo goed mogelijk te kunnen beoordelen, besloot de RES-regio Holland Rijnland om een Milieueffectrapport </text:p>
            <text:p text:style-name="common-al">(planMER)op te stellen. Hiervoor is in de Wet milieubeheer een procedure vastgelegd. De eerste formele stap is het opstellen van een NRD. </text:p>
            <text:p text:style-name="common-al">Gebruikelijk is dan in het planMER alternatieven worden beschouwd en vergeleken. </text:p>
            <text:p text:style-name="common-al">Echter het opstellen van het planMER zal parallel plaatsvinden met de RES 1.0. Alternatieven zullen in de loop van het proces worden ontwikkeld. Het planMER heeft hierdoor een ‘ontwerpend’ karakter. Opgemerkt wordt dat voor de duurzame opwekking van elektriciteit de gepubliceerde kansenkaart het vertrekpunt is. </text:p>
            <text:p text:style-name="common-al">
            <text:span text:style-name="nadrukcur">
              <text:span text:style-name="nadrukondlijn">Consultatie</text:span>
            </text:span>
          </text:p>
            <text:p text:style-name="common-al">In deze fase van het MER-proces kunt u alleen reageren op de NRD. Het Milieueffectrapport zal parallel worden opgesteld met de RES 1.0. Gedurende het proces naar de RES 1.0. zijn diverse inspraakmomenten. Tijdens deze momenten kunt u uw opmerkingen of suggesties kenbaar maken over de, op dat moment, beschikbare concepten van het planMER. Bij de RES 1.0 zal de MER een bijlage zijn die de keuze in de RES 1.0 (milieutechnisch) onderbouwt.</text:p>
            <text:p text:style-name="common-al">
            <text:span text:style-name="nadrukcur">
              <text:span text:style-name="nadrukondlijn">Praktisch</text:span>
            </text:span>
          </text:p>
            <text:p text:style-name="common-al">De NRD is, vanaf 12 november 2020 in te zien op de website <text:a xlink:href="http://www.wijzijnon.nl" xlink:type="simple">www.wijzijnon.nl</text:a>. Gedurende een periode van zes weken, kunnen zienswijzen worden ingediend. Dit kan door  uw zienswijze per mail </text:p>
            <text:p text:style-name="common-al">te sturen naar <text:a xlink:href="mailto:RES@hollandrijnland.nl" xlink:type="simple">mailto:RES@hollandrijnland.nl</text:a>.  Óf een brief sturen naar het Samenwerkingsorgaan Holland Rijnland, Postbus 558 2300 AN Leiden, ter attentie van het programmateam RES onder vermelding van de NRD-RES</text:p>
            <text:p text:style-name="common-al">
            <text:span text:style-name="nadrukcur">
              <text:span text:style-name="nadrukondlijn">Wat gebeurt er met de zienswijzen?</text:span>
            </text:span>
          </text:p>
            <text:p text:style-name="common-al">Alle zienswijzen worden gebundeld en beantwoord in een Nota van Beantwoording. </text:p>
            <text:p text:style-name="common-al">We verwerken deze zienswijzen in een aanvulling op deze NRD. Daarna zal een extern adviesbureau aan de slag gaan met het opstellen van de Milieueffectrapport. De NRD is het vertrekpunt voor deze Milieueffectrappo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09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1112</meta:user-defined>
    <meta:user-defined meta:name="DCTERMS.abstract">RES-regio Holland Rijnland planMER</meta:user-defined>
    <dc:language>nl</dc:language>
    <meta:user-defined meta:name="OVERHEID.EPSG28992/DC.spatial">93275.139 464606.064</meta:user-defined>
    <meta:user-defined meta:name="DC.title">RES-regio Holland Rijnland KENNISGEVING PUBLICATIE NOTITIE REIKWIJDTE EN DETAILNIVEAU</meta:user-defined>
    <meta:user-defined meta:name="OVERHEID.PostcodeHuisnummer/OVERHEIDop.postcodeHuisnummer">2316XG 9</meta:user-defined>
    <meta:user-defined meta:name="OVERHEIDop.straatnaam">Schuttersveld</meta:user-defined>
    <meta:user-defined meta:name="OVERHEIDop.woonplaats">Leiden</meta:user-defined>
    <meta:user-defined meta:name="DCTERMS.W3CDTF/DCTERMS.available">2020-11-12</meta:user-defined>
    <meta:user-defined meta:name="DCTERMS.W3CDTF/OVERHEIDop.jaargang">2020</meta:user-defined>
    <meta:user-defined meta:name="OVERHEIDop.publicationIssue">293097</meta:user-defined>
    <meta:user-defined meta:name="OVERHEIDop.GmbID/DC.identifier">gmb-2020-293097</meta:user-defined>
    <meta:user-defined meta:name="OVERHEIDop.versieInformatie"/>
  </office:meta>
</office:document-meta>
</file>