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skamp 3 (kappen 2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is een aanvraag omgevingsvergunning ingediend voor het kappen van 2 bomen aan de Schaapskamp 3.</text:p>
            <text:p text:style-name="common-al"/>
            <text:p text:style-name="common-al">Indien u deze aanvraag wilt inzien kunt u terecht bij het Stadsbedrijf, tel. 411 333.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0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982.7 484711.4</meta:user-defined>
    <meta:user-defined meta:name="DC.title">Aanvraag omgevingsvergunning Schaapskamp 3 (kappen 2 bomen)</meta:user-defined>
    <meta:user-defined meta:name="OVERHEID.PostcodeHuisnummer/OVERHEIDop.postcodeHuisnummer">3849PS 3</meta:user-defined>
    <meta:user-defined meta:name="OVERHEIDop.straatnaam">Schaapskamp</meta:user-defined>
    <meta:user-defined meta:name="OVERHEIDop.woonplaats">Hi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93</meta:user-defined>
    <meta:user-defined meta:name="OVERHEIDop.GmbID/DC.identifier">gmb-2020-293093</meta:user-defined>
    <meta:user-defined meta:name="OVERHEIDop.versieInformatie"/>
  </office:meta>
</office:document-meta>
</file>