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openbare kennisgeving besluit vormvrije m.e.r. beoordeling - bestemmingsplan - Lambroe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35 woningen in het plan Lambroek in Stramproy de vormvrije mer-beoordelingsplicht. Er dient dan te worden nagegaan of er zich bijzondere omstandigheden voordoen die het noodzakelijk maken dat een milieu-effectrapportage wordt opgesteld. </text:p>
            <text:p text:style-name="common-al">Holding Weerens B.V. is voornemens in het gebied Lambroek, gelegen aan de zuidwest zijde van de kern Stramproy, en dat wordt omsloten door woningen aan de Crixstraat, Kruisstraat, Lambroekweg, Teune Smeedstraat en het buitengebied maximaal 35 woningen te realiseren. Er doen zich geen ‘bijzondere omstandigheden’ voor die het opstellen van een milieu-effectrapportage vragen. Op 3 november 2020 is besloten dat er voor de voorgenomen oprichting geen milieu-effectrapportage hoeft te worden opgesteld. </text:p>
            <text:p text:style-name="common-al">De beslissing kan met ingang van 12 november 2020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common-al">Weert, 1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7-2020</meta:user-defined>
    <dc:language>nl</dc:language>
    <meta:user-defined meta:name="OVERHEID.EPSG28992/DC.spatial">177677.893 355917.193</meta:user-defined>
    <meta:user-defined meta:name="DC.title">Gemeente Weert - openbare kennisgeving besluit vormvrije m.e.r. beoordeling - bestemmingsplan - Lambroek, Stramproy</meta:user-defined>
    <meta:user-defined meta:name="OVERHEID.PostcodeHuisnummer/OVERHEIDop.postcodeHuisnummer">6039ER 15</meta:user-defined>
    <meta:user-defined meta:name="OVERHEIDop.straatnaam">Lambroekweg</meta:user-defined>
    <meta:user-defined meta:name="OVERHEIDop.woonplaats">Stramproy</meta:user-defined>
    <meta:user-defined meta:name="DCTERMS.W3CDTF/DCTERMS.available">2020-11-11</meta:user-defined>
    <meta:user-defined meta:name="DCTERMS.W3CDTF/OVERHEIDop.jaargang">2020</meta:user-defined>
    <meta:user-defined meta:name="OVERHEIDop.publicationIssue">293092</meta:user-defined>
    <meta:user-defined meta:name="OVERHEIDop.GmbID/DC.identifier">gmb-2020-293092</meta:user-defined>
    <meta:user-defined meta:name="OVERHEIDop.versieInformatie"/>
  </office:meta>
</office:document-meta>
</file>