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Varenweg 2 (kappen 13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is een aanvraag omgevingsvergunning ingediend voor het kappen van 13 bomen aan de Kleine Varenweg 2.</text:p>
            <text:p text:style-name="common-al"/>
            <text:p text:style-name="common-al">Indien u deze aanvraag wilt inzien kunt u terecht bij het Stadsbedrijf, tel. 411 333.</text:p>
            <text:p text:style-name="common-al"/>
            <text:p text:style-name="common-al">Deze publicatie is een servicebericht. Voor de officiële publicatie wordt verwezen naar de gemeentepagina in de Harderwijker Courant van 11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09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079.2 485491.8</meta:user-defined>
    <meta:user-defined meta:name="DC.title">Aanvraag omgevingsvergunning Kleine Varenweg 2 (kappen 13 bomen)</meta:user-defined>
    <meta:user-defined meta:name="OVERHEID.PostcodeHuisnummer/OVERHEIDop.postcodeHuisnummer">3849RJ 2</meta:user-defined>
    <meta:user-defined meta:name="OVERHEIDop.straatnaam">Kleine Varenweg</meta:user-defined>
    <meta:user-defined meta:name="OVERHEIDop.woonplaats">Hi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90</meta:user-defined>
    <meta:user-defined meta:name="OVERHEIDop.GmbID/DC.identifier">gmb-2020-293090</meta:user-defined>
    <meta:user-defined meta:name="OVERHEIDop.versieInformatie"/>
  </office:meta>
</office:document-meta>
</file>