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bertine Agnesplein 5, 9717 ET Groningen – vellen 1 boom (spar) (verzenddatum 28-01-2020, dossiernummer 20197577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309</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09</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09</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594,545 582489,987</meta:user-defined>
    <meta:user-defined meta:name="DC.title">Verleende omgevingsvergunning: Albertine Agnesplein 5, 9717 ET Groningen – vellen 1 boom (spar) (verzenddatum 28-01-2020, dossiernummer 201975773)</meta:user-defined>
    <meta:user-defined meta:name="OVERHEID.PostcodeHuisnummer/OVERHEIDop.postcodeHuisnummer">9717ET 5</meta:user-defined>
    <meta:user-defined meta:name="OVERHEIDop.straatnaam">Albertine Agnesplein</meta:user-defined>
    <meta:user-defined meta:name="OVERHEIDop.woonplaats">Groningen</meta:user-defined>
    <meta:user-defined meta:name="DCTERMS.W3CDTF/DCTERMS.available">2020-02-05</meta:user-defined>
    <meta:user-defined meta:name="DCTERMS.W3CDTF/OVERHEIDop.jaargang">2020</meta:user-defined>
    <meta:user-defined meta:name="OVERHEIDop.publicationIssue">29309</meta:user-defined>
    <meta:user-defined meta:name="OVERHEIDop.GmbID/DC.identifier">gmb-2020-29309</meta:user-defined>
    <meta:user-defined meta:name="OVERHEIDop.versieInformatie"/>
  </office:meta>
</office:document-meta>
</file>