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heer Sandberglaan 40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is een aanvraag omgevingsvergunning ingediend voor het realiseren van een carport aan de Jonkheer Sandberglaan 40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35.3 485625.9</meta:user-defined>
    <meta:user-defined meta:name="DC.title">Aanvraag omgevingsvergunning Jonkheer Sandberglaan 40 (carport)</meta:user-defined>
    <meta:user-defined meta:name="OVERHEID.PostcodeHuisnummer/OVERHEIDop.postcodeHuisnummer">3849PX 40</meta:user-defined>
    <meta:user-defined meta:name="OVERHEIDop.straatnaam">Jonkheer Sandberglaan</meta:user-defined>
    <meta:user-defined meta:name="OVERHEIDop.woonplaats">Hi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87</meta:user-defined>
    <meta:user-defined meta:name="OVERHEIDop.GmbID/DC.identifier">gmb-2020-293087</meta:user-defined>
    <meta:user-defined meta:name="OVERHEIDop.versieInformatie"/>
  </office:meta>
</office:document-meta>
</file>