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verlenging beslistermijn omgevingsvergunning - afwijken van de regels van het bestemmingsplan (gebruik bedrijfswoning als plattelandswoning) - Sint Sebastiaanskapelstraat 9A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list text:style-name="id1-3-2-1-1-2">
              <text:list-item text:style-override="id1-3-2-1-1-2-1">
                <text:number>•</text:number>
                <text:p text:style-name="al">Sint Sebastiaanskapelstraat 9A, Weert, afwijken van de regels van het bestemmingsplan (gebruik bedrijfswoning als plattelandswoning)</text:p>
              </text:list-item>
            </text:list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Bezwaar kan alleen worden ingediend door een belanghebbende die door deze beslissing rechtstreeks in zijn belang wordt getroffen.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9308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08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08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Ruimte en infrastructuur | Organisatie en beleid</meta:user-defined>
    <meta:user-defined meta:name="OVERHEIDop.referentienummer">721-2020</meta:user-defined>
    <dc:language>nl</dc:language>
    <meta:user-defined meta:name="OVERHEID.EPSG28992/DC.spatial">178047.562 365802.809</meta:user-defined>
    <meta:user-defined meta:name="DC.title">Gemeente Weert - verlenging beslistermijn omgevingsvergunning - afwijken van de regels van het bestemmingsplan (gebruik bedrijfswoning als plattelandswoning) - Sint Sebastiaanskapelstraat 9A, Weert</meta:user-defined>
    <meta:user-defined meta:name="OVERHEID.PostcodeHuisnummer/OVERHEIDop.postcodeHuisnummer">6003NS 9</meta:user-defined>
    <meta:user-defined meta:name="OVERHEIDop.straatnaam">Sint Sebastiaanskapelstraat</meta:user-defined>
    <meta:user-defined meta:name="OVERHEIDop.woonplaats">Weer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081</meta:user-defined>
    <meta:user-defined meta:name="OVERHEIDop.GmbID/DC.identifier">gmb-2020-293081</meta:user-defined>
    <meta:user-defined meta:name="OVERHEIDop.versieInformatie"/>
  </office:meta>
</office:document-meta>
</file>