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5 in Aagtekerke, intrekken aanvraag omgevingsvergunning voor het bouwen van ee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4 november 2020</text:p>
            <text:p text:style-name="common-al">Extern zaaknummer: SXO6324233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30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94 397130</meta:user-defined>
    <meta:user-defined meta:name="DC.title">Burg Bosselaarstraat 15 in Aagtekerke, intrekken aanvraag omgevingsvergunning voor het bouwen van een recreatief nachtverblijf</meta:user-defined>
    <meta:user-defined meta:name="OVERHEID.PostcodeHuisnummer/OVERHEIDop.postcodeHuisnummer">4363AV 15</meta:user-defined>
    <meta:user-defined meta:name="OVERHEIDop.straatnaam">Burgemeester Bosselaarstraat</meta:user-defined>
    <meta:user-defined meta:name="OVERHEIDop.woonplaats">Aagteker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79</meta:user-defined>
    <meta:user-defined meta:name="OVERHEIDop.GmbID/DC.identifier">gmb-2020-293079</meta:user-defined>
    <meta:user-defined meta:name="OVERHEIDop.versieInformatie"/>
  </office:meta>
</office:document-meta>
</file>