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bergerhout 118 (vervangen 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is een aanvraag omgevingsvergunning ingediend voor het vervangen van een kozijn aan de Torenbergerhout 118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852.3 481762.6</meta:user-defined>
    <meta:user-defined meta:name="DC.title">Aanvraag omgevingsvergunning Torenbergerhout 118 (vervangen kozijn)</meta:user-defined>
    <meta:user-defined meta:name="OVERHEID.PostcodeHuisnummer/OVERHEIDop.postcodeHuisnummer">3845HC 118</meta:user-defined>
    <meta:user-defined meta:name="OVERHEIDop.straatnaam">Torenbergerhout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77</meta:user-defined>
    <meta:user-defined meta:name="OVERHEIDop.GmbID/DC.identifier">gmb-2020-293077</meta:user-defined>
    <meta:user-defined meta:name="OVERHEIDop.versieInformatie"/>
  </office:meta>
</office:document-meta>
</file>