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arvesingel 117 en 119 in Vriezenveen, het realiserenvan een uitbouw aan de voorzijde van bei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arvesingel 117 en 119 in Vriezenveen</text:p>
            <text:p text:style-name="common-al">Project: realiseren van een uitbouw voor beide woningen aan de voorzijde</text:p>
            <text:p text:style-name="common-al">Verzonden: 09-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307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7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7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uitbouw voor beide woningen aan de voorzijde</meta:user-defined>
    <dc:language>nl</dc:language>
    <meta:user-defined meta:name="OVERHEID.EPSG28992/DC.spatial">238788.617803248 492599.34866855</meta:user-defined>
    <meta:user-defined meta:name="DC.title">Gemeente Twenterand - verleende omgevingsvergunning, Garvesingel 117 en 119 in Vriezenveen, het realiserenvan een uitbouw aan de voorzijde van beide woningen</meta:user-defined>
    <meta:user-defined meta:name="OVERHEID.PostcodeHuisnummer/OVERHEIDop.postcodeHuisnummer">7672BK 119</meta:user-defined>
    <meta:user-defined meta:name="OVERHEIDop.straatnaam">Garvesingel</meta:user-defined>
    <meta:user-defined meta:name="OVERHEIDop.woonplaats">Vriezenveen</meta:user-defined>
    <meta:user-defined meta:name="DCTERMS.W3CDTF/DCTERMS.available">2020-11-18</meta:user-defined>
    <meta:user-defined meta:name="DCTERMS.W3CDTF/OVERHEIDop.jaargang">2020</meta:user-defined>
    <meta:user-defined meta:name="OVERHEIDop.publicationIssue">293075</meta:user-defined>
    <meta:user-defined meta:name="OVERHEIDop.GmbID/DC.identifier">gmb-2020-293075</meta:user-defined>
    <meta:user-defined meta:name="OVERHEIDop.versieInformatie"/>
  </office:meta>
</office:document-meta>
</file>